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Uchwała Nr VII/40/2019 <text:s text:c="135"/>Rady Miasta Stoczek Łukowski<text:s/><text:s text:c="142"/>z dnia 26 kwietnia 2019 r.</text:p>
      <text:p text:style-name="P2">w sprawie wyrażenia zgody na sprzedaż niezabudowanych nieruchomości.<text:s/></text:p>
      <text:p text:style-name="P3"><text:tab/>Na podstawie art. 18 ust. 2 pkt 9 lit. a ustawy z dnia 8 marca 1990 r. o samorządzie gminnym (Dz.U. z 2019 r. poz. 506) oraz art. 13 ust. 1 ustawy z dnia 21 sierpnia 1997 roku o gospodarce nieruchomościami (Dz. U. z 2018 r. poz. 2204 z późn. zm.) Rada Miasta uchwala, co następuje:</text:p>
      <text:p text:style-name="P4">§ 1.</text:p>
      <text:p text:style-name="P5">Wyraża się zgodę na sprzedaż niezabudowanych nieruchomości, stanowiących własność Miasta Stoczek Łukowski, oznaczonych w ewidencji gruntów jako działki: nr<text:s/><text:span text:style-name="T6">1076/2</text:span><text:s/>o powierzchni<text:s/><text:span text:style-name="T7">0.2916</text:span><text:s/>ha, nr<text:s/><text:span text:style-name="T8">1077/2</text:span><text:s/>o powierzchni<text:s/><text:span text:style-name="T9">0.2916</text:span><text:s/>ha, nr<text:s/><text:span text:style-name="T10">1078/2</text:span><text:s/>o powierzchni<text:s/><text:span text:style-name="T11">0.2918</text:span><text:s/>ha i<text:s/><text:span text:style-name="T12">1079/2</text:span><text:s/>o powierzchni<text:s/><text:span text:style-name="T13">0.2262</text:span><text:s/>ha, położonych w Stoczku Łukowskim, dla których urządzona jest Księga wieczysta <text:s text:c="54"/>Nr<text:s/><text:span text:style-name="T14">LU1U/00054917/3</text:span>.</text:p>
      <text:p text:style-name="P15">§ 2.</text:p>
      <text:p text:style-name="Normalny">Wykonanie uchwały powierza się Burmistrzowi Miasta.</text:p>
      <text:p text:style-name="P16">§ 3.</text:p>
      <text:p text:style-name="Normalny">Uchwała wchodzi w życie z dniem podjęc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6-15T07:16:00Z</meta:creation-date>
    <dc:date>2019-04-29T07:33:00Z</dc:date>
    <meta:print-date>2019-04-29T07:33:00Z</meta:print-date>
    <meta:template xlink:href="Normal" xlink:type="simple"/>
    <meta:editing-cycles>24</meta:editing-cycles>
    <meta:editing-duration>PT17400S</meta:editing-duration>
    <meta:document-statistic meta:page-count="1" meta:paragraph-count="2" meta:word-count="180" meta:character-count="1258" meta:row-count="9" meta:non-whitespace-character-count="1080"/>
  </office:meta>
</office:document-meta>
</file>